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4.101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rtificaciones_de_discapacid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26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SABANA PERDID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4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 LUIS (D. M.).</text:p>
          </table:table-cell>
          <table:table-cell office:value-type="string" table:style-name="ce2">
            <text:p>SAN ISIDRO</text:p>
          </table:table-cell>
          <table:table-cell office:value-type="string" table:style-name="ce2">
            <text:p>SAN ISIDRO AFUER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-12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ÃN</text:p>
          </table:table-cell>
          <table:table-cell office:value-type="string" table:style-name="ce2">
            <text:p>SANTO DOMINGO DE GUZMÃN (ZONA U</text:p>
          </table:table-cell>
          <table:table-cell office:value-type="string" table:style-name="ce2">
            <text:p>ALAMED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6-11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 (ZONA UR</text:p>
          </table:table-cell>
          <table:table-cell office:value-type="string" table:style-name="ce2">
            <text:p>24 DE ABRIL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4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LAS AMÉRICAS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EL TAMARIND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SAN FELIPE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-11-2025</text:p>
          </table:table-cell>
          <table:table-cell office:value-type="string" table:style-name="ce2">
            <text:p>SANTIAGO RODRÍ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SAN IGNACIO DE SABANETA (ZONA UR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LAS AMÉRICAS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EL EDÉN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EL EDÉN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GUARICAN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VILLA MELL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VILLA MELL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GUARICAN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SAN FELIPE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GUARICAN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BOCA CHICA (ZONA URBANA)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ULTIPLE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LA GUÃYIGA (D. M.).</text:p>
          </table:table-cell>
          <table:table-cell office:value-type="string" table:style-name="ce2">
            <text:p>LA GUÃYIGA (ZONA URBANA)</text:p>
          </table:table-cell>
          <table:table-cell office:value-type="string" table:style-name="ce2">
            <text:p>LA GUÁYIG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-11-2025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Í</text:p>
          </table:table-cell>
          <table:table-cell office:value-type="string" table:style-name="ce2">
            <text:p>BANÃ</text:p>
          </table:table-cell>
          <table:table-cell office:value-type="string" table:style-name="ce2">
            <text:p>BANÃ (ZONA URBANA)</text:p>
          </table:table-cell>
          <table:table-cell office:value-type="string" table:style-name="ce2">
            <text:p>CENTRO DEL PUEBL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-11-2025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HATO DEL YAQUE (D. M.).</text:p>
          </table:table-cell>
          <table:table-cell office:value-type="string" table:style-name="ce2">
            <text:p>HATO DEL YAQUE (ZONA URBANA)</text:p>
          </table:table-cell>
          <table:table-cell office:value-type="string" table:style-name="ce2">
            <text:p>VILLA FÁTIM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ULTIPLE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-11-2025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GASPAR HERNÁNDEZ</text:p>
          </table:table-cell>
          <table:table-cell office:value-type="string" table:style-name="ce2">
            <text:p>GASPAR HERNÁNDEZ</text:p>
          </table:table-cell>
          <table:table-cell office:value-type="string" table:style-name="ce2">
            <text:p>GASPAR HERNÁNDEZ (ZONA URBANA)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BOCA CHICA (ZONA URBANA)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ULTIPLE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-11-2025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 (ZONA URBANA)</text:p>
          </table:table-cell>
          <table:table-cell office:value-type="string" table:style-name="ce2">
            <text:p>INVI II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-11-2025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MOCA (ZONA URBANA)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FÍSICO-MOTOR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BOCA CHICA (ZONA URBANA)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PSICOSOCIAL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 LUIS (D. M.).</text:p>
          </table:table-cell>
          <table:table-cell office:value-type="string" table:style-name="ce2">
            <text:p>SAN ISIDRO</text:p>
          </table:table-cell>
          <table:table-cell office:value-type="string" table:style-name="ce2">
            <text:p>SAN ISIDRO AFUER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 (ZONA URBANA</text:p>
          </table:table-cell>
          <table:table-cell office:value-type="string" table:style-name="ce2">
            <text:p>HERRER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-11-202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 (ZONA URBANA)</text:p>
          </table:table-cell>
          <table:table-cell office:value-type="string" table:style-name="ce2">
            <text:p>CENTRO DE LA CIUDAD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GUARICAN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SABANA PERDID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 (ZONA URBANA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-11-2025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SANTA CRUZ DE BARAHONA (ZONA URB</text:p>
          </table:table-cell>
          <table:table-cell office:value-type="string" table:style-name="ce2">
            <text:p>SAVIC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SABANA PERDID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 LUIS (D. M.).</text:p>
          </table:table-cell>
          <table:table-cell office:value-type="string" table:style-name="ce2">
            <text:p>SAN LUIS (ZONA URBANA)</text:p>
          </table:table-cell>
          <table:table-cell office:value-type="string" table:style-name="ce2">
            <text:p>SAN LUIS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SABANA PERDID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-11-2025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SAN PEDRO DE MACORÍS (ZONA URBAN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MATA DE PALMA</text:p>
          </table:table-cell>
          <table:table-cell office:value-type="string" table:style-name="ce2">
            <text:p>CAPACIT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ANOGUAYABO</text:p>
          </table:table-cell>
          <table:table-cell office:value-type="string" table:style-name="ce2">
            <text:p>HATO NUEV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PSICOSOCIAL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EL EDÉN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GUARICAN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SABANA PERDID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GUARICAN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SABANA PERDID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FÍSICO-MOTOR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SABANA PERDID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LA VICTORIA (D. M.).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SANTA CRUZ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LA GUÁYIGA (D. M.).</text:p>
          </table:table-cell>
          <table:table-cell office:value-type="string" table:style-name="ce2">
            <text:p>LA GUÁYIGA (ZONA URBANA)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UDITIV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VILLA MELL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PEDRO BRAND (ZONA URBANA)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EL TAMARIND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BOCA CHICA (ZONA URBANA)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LA VICTORIA (D. M.).</text:p>
          </table:table-cell>
          <table:table-cell office:value-type="string" table:style-name="ce2">
            <text:p>LA VICTORIA (ZONA URBANA)</text:p>
          </table:table-cell>
          <table:table-cell office:value-type="string" table:style-name="ce2">
            <text:p>LA VICTORI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-11-202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BAJOS DE HAINA (ZONA URBANA)</text:p>
          </table:table-cell>
          <table:table-cell office:value-type="string" table:style-name="ce2">
            <text:p>EL CENTR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PSICOSOCIAL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ENSANCHE OZAM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-11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 (ZONA UR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LOS TRINITARIOS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CANCINO</text:p>
          </table:table-cell>
          <table:table-cell office:value-type="string" table:style-name="ce2">
            <text:p>CANCINO ADENTR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LOS FRAILES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LOS TRES BRAZOS-JARDINES DEL OZ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LOS MINA NORTE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VILLA DUARTE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AUDITIVA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-11-202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VILLA ALTAGRACIA (ZONA URBANA)</text:p>
          </table:table-cell>
          <table:table-cell office:value-type="string" table:style-name="ce2">
            <text:p>CENTRO DEL PUEBL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CANCINO AFUER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BOCA CHICA (ZONA URBANA)</text:p>
          </table:table-cell>
          <table:table-cell office:value-type="string" table:style-name="ce2">
            <text:p>ANDRÉS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LAS AMÉRICAS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LOS TRES BRAZOS-JARDINES DEL OZ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HAINAMOS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LOS TRES BRAZOS-JARDINES DEL OZ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VILLA FAR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SABANA PERDID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-11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ÃN</text:p>
          </table:table-cell>
          <table:table-cell office:value-type="string" table:style-name="ce2">
            <text:p>SANTO DOMINGO DE GUZMÃN (ZONA U</text:p>
          </table:table-cell>
          <table:table-cell office:value-type="string" table:style-name="ce2">
            <text:p>CRISTO REY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LAS AMÉRICAS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LAS AMÉRICAS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LOS TRES BRAZOS-JARDINES DEL OZ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LA CALETA (D. M.).</text:p>
          </table:table-cell>
          <table:table-cell office:value-type="string" table:style-name="ce2">
            <text:p>LA CALETA (ZONA URBANA)</text:p>
          </table:table-cell>
          <table:table-cell office:value-type="string" table:style-name="ce2">
            <text:p>LA CALET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MENDOZ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EL TORO</text:p>
          </table:table-cell>
          <table:table-cell office:value-type="string" table:style-name="ce2">
            <text:p>EL TOR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VILLA FAR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ALMA ROS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GUARICAN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SABANA PERDID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BRISA ORIENTAL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-11-202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SALVALEÓN DE HIGÜEY (ZONA URBANA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FÍSICO-MOTOR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-11-2025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PENDA</text:p>
          </table:table-cell>
          <table:table-cell office:value-type="string" table:style-name="ce2">
            <text:p>LA TORRE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ALMA ROS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 (ZONA URBANA</text:p>
          </table:table-cell>
          <table:table-cell office:value-type="string" table:style-name="ce2">
            <text:p>ALAMED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PSICOSOCIAL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-11-2025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Í</text:p>
          </table:table-cell>
          <table:table-cell office:value-type="string" table:style-name="ce2">
            <text:p>BANÍ</text:p>
          </table:table-cell>
          <table:table-cell office:value-type="string" table:style-name="ce2">
            <text:p>BANÍ (ZONA URBANA)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 (ZONA URBANA</text:p>
          </table:table-cell>
          <table:table-cell office:value-type="string" table:style-name="ce2">
            <text:p>HERRER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-11-2025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ARENOSO</text:p>
          </table:table-cell>
          <table:table-cell office:value-type="string" table:style-name="ce2">
            <text:p>ARENOSO</text:p>
          </table:table-cell>
          <table:table-cell office:value-type="string" table:style-name="ce2">
            <text:p>ARENOSO (ZONA URBANA)</text:p>
          </table:table-cell>
          <table:table-cell office:value-type="string" table:style-name="ce2">
            <text:p>ARENOS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UQUESA</text:p>
          </table:table-cell>
          <table:table-cell office:value-type="string" table:style-name="ce2">
            <text:p>ACAPULC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-11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 (ZONA UR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-11-202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 DE REY (ZONA URBANA)</text:p>
          </table:table-cell>
          <table:table-cell office:value-type="string" table:style-name="ce2">
            <text:p>LA CHINA O VILLA NAVARR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UDITIV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-11-2025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QUISQUEYA</text:p>
          </table:table-cell>
          <table:table-cell office:value-type="string" table:style-name="ce2">
            <text:p>QUISQUEYA</text:p>
          </table:table-cell>
          <table:table-cell office:value-type="string" table:style-name="ce2">
            <text:p>QUISQUEYA (ZONA URBANA)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PANTOJA (D. M.).</text:p>
          </table:table-cell>
          <table:table-cell office:value-type="string" table:style-name="ce2">
            <text:p>PANTOJA (ZONA URBANA)</text:p>
          </table:table-cell>
          <table:table-cell office:value-type="string" table:style-name="ce2">
            <text:p>ACAPULC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2">
            <text:p>19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PANTOJA (D. M.).</text:p>
          </table:table-cell>
          <table:table-cell office:value-type="string" table:style-name="ce2">
            <text:p>PANTOJA (ZONA URBANA)</text:p>
          </table:table-cell>
          <table:table-cell office:value-type="string" table:style-name="ce2">
            <text:p>PANTOJ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2">
            <text:p>19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BOCA CHICA (ZONA URBANA)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-11-2025</text:p>
          </table:table-cell>
          <table:table-cell office:value-type="string" table:style-name="ce2">
            <text:p>SAN JOSÉ DE OCOA</text:p>
          </table:table-cell>
          <table:table-cell office:value-type="string" table:style-name="ce2">
            <text:p>SAN JOSÉ DE OCOA</text:p>
          </table:table-cell>
          <table:table-cell office:value-type="string" table:style-name="ce2">
            <text:p>SAN JOSÉ DE OCOA</text:p>
          </table:table-cell>
          <table:table-cell office:value-type="string" table:style-name="ce2">
            <text:p>LOS RANCHITOS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ALMA ROS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-11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ÃN</text:p>
          </table:table-cell>
          <table:table-cell office:value-type="string" table:style-name="ce2">
            <text:p>SANTO DOMINGO DE GUZMÃN (ZONA U</text:p>
          </table:table-cell>
          <table:table-cell office:value-type="string" table:style-name="ce2">
            <text:p>LOS JARDINES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ULTIPLE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-11-2025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QUISQUEYA</text:p>
          </table:table-cell>
          <table:table-cell office:value-type="string" table:style-name="ce2">
            <text:p>QUISQUEYA</text:p>
          </table:table-cell>
          <table:table-cell office:value-type="string" table:style-name="ce2">
            <text:p>QUISQUEYA (ZONA URBANA)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LAS AMÉRICAS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-11-2025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 DE LA MAGUANA (ZONA URB</text:p>
          </table:table-cell>
          <table:table-cell office:value-type="string" table:style-name="ce2">
            <text:p>CRISTO REY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VILLA MELL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-11-202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HIGÃEY</text:p>
          </table:table-cell>
          <table:table-cell office:value-type="string" table:style-name="ce2">
            <text:p>SALVALEÃN DE HIGÃEY (ZONA URBA</text:p>
          </table:table-cell>
          <table:table-cell office:value-type="string" table:style-name="ce2">
            <text:p>SAN FRANCISC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ULTIPLE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-11-202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BAJOS DE HAINA (ZONA URBANA)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LOS ALCARRIZOS (ZONA URBANA)</text:p>
          </table:table-cell>
          <table:table-cell office:value-type="string" table:style-name="ce2">
            <text:p>LA UNIÓN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-11-2025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SAN PEDRO DE MACORÃS</text:p>
          </table:table-cell>
          <table:table-cell office:value-type="string" table:style-name="ce2">
            <text:p>SAN PEDRO DE MACORÃS (ZONA URBA</text:p>
          </table:table-cell>
          <table:table-cell office:value-type="string" table:style-name="ce2">
            <text:p>LOMA DE COCHER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AUDITIV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GUARICAN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4-11-202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TA MARÍA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FÍSICO-MOTOR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4-11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ÃN</text:p>
          </table:table-cell>
          <table:table-cell office:value-type="string" table:style-name="ce2">
            <text:p>SANTO DOMINGO DE GUZMÃN (ZONA U</text:p>
          </table:table-cell>
          <table:table-cell office:value-type="string" table:style-name="ce2">
            <text:p>LA AGUSTIN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4-11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 (ZONA UR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4-11-2025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SAN PEDRO DE MACORÍS (ZONA URBAN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4-11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ÃN</text:p>
          </table:table-cell>
          <table:table-cell office:value-type="string" table:style-name="ce2">
            <text:p>SANTO DOMINGO DE GUZMÃN (ZONA U</text:p>
          </table:table-cell>
          <table:table-cell office:value-type="string" table:style-name="ce2">
            <text:p>ALTOS DE ARROYO HOND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4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GUARICAN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4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ANOGUAYABO</text:p>
          </table:table-cell>
          <table:table-cell office:value-type="string" table:style-name="ce2">
            <text:p>HATO NUEV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4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 (ZONA URBANA</text:p>
          </table:table-cell>
          <table:table-cell office:value-type="string" table:style-name="ce2">
            <text:p>JUAN PABLO DUARTE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4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LA GUÃYIGA (D. M.).</text:p>
          </table:table-cell>
          <table:table-cell office:value-type="string" table:style-name="ce2">
            <text:p>LA GUÃYIGA (ZONA URBANA)</text:p>
          </table:table-cell>
          <table:table-cell office:value-type="string" table:style-name="ce2">
            <text:p>LA GUÁYIG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ULTIPLE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4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4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 (ZONA URBANA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ULTIPLE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4-11-202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BAJOS DE HAINA (ZONA URBANA)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4-11-2025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EL CERCADO</text:p>
          </table:table-cell>
          <table:table-cell office:value-type="string" table:style-name="ce2">
            <text:p>EL CERCADO</text:p>
          </table:table-cell>
          <table:table-cell office:value-type="string" table:style-name="ce2">
            <text:p>EL CERCADO (ZONA URBANA)</text:p>
          </table:table-cell>
          <table:table-cell office:value-type="string" table:style-name="ce2">
            <text:p>CENTRO DEL PUEBL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ULTIPLE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4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HAINAMOS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MULTIPLE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4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VILLA MELL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4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PEDRO BRAND (ZONA URBANA)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4-11-2025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Á</text:p>
          </table:table-cell>
          <table:table-cell office:value-type="string" table:style-name="ce2">
            <text:p>YAMASÃ</text:p>
          </table:table-cell>
          <table:table-cell office:value-type="string" table:style-name="ce2">
            <text:p>YAMASÃ (ZONA URBANA)</text:p>
          </table:table-cell>
          <table:table-cell office:value-type="string" table:style-name="ce2">
            <text:p>EL NUEVO CAMINO O LOS COME SOLOS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4-11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ÃN</text:p>
          </table:table-cell>
          <table:table-cell office:value-type="string" table:style-name="ce2">
            <text:p>SANTO DOMINGO DE GUZMÃN (ZONA U</text:p>
          </table:table-cell>
          <table:table-cell office:value-type="string" table:style-name="ce2">
            <text:p>ALTOS DE ARROYO HOND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4-11-2025</text:p>
          </table:table-cell>
          <table:table-cell office:value-type="string" table:style-name="ce2">
            <text:p>SAN JOSÉ DE OCOA</text:p>
          </table:table-cell>
          <table:table-cell office:value-type="string" table:style-name="ce2">
            <text:p>SAN JOSÉ DE OCOA</text:p>
          </table:table-cell>
          <table:table-cell office:value-type="string" table:style-name="ce2">
            <text:p>SAN JOSÃ DE OCOA</text:p>
          </table:table-cell>
          <table:table-cell office:value-type="string" table:style-name="ce2">
            <text:p>SAN JOSÃ DE OCOA (ZONA URBANA)</text:p>
          </table:table-cell>
          <table:table-cell office:value-type="string" table:style-name="ce2">
            <text:p>AVENIDA CANADÁ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4-11-202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 (ZONA URBANA)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4-11-2025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OS JOVILLOS (D. M.).</text:p>
          </table:table-cell>
          <table:table-cell office:value-type="string" table:style-name="ce2">
            <text:p>LOS JOVILLOS (ZONA URBANA)</text:p>
          </table:table-cell>
          <table:table-cell office:value-type="string" table:style-name="ce2">
            <text:p>LOS JOVILLOS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ULTIPLE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4-11-2025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BONAO (ZONA URBANA)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ULTIPLE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4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4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LOS FRAILES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4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LAS AMÉRICAS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4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4-11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 (ZONA UR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5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 (ZONA URBANA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5-11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 (ZONA UR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2">
            <text:p>25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5-11-2025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 DE LOS CABALLEROS (ZONA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5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VILLA MELL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5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LOS FRAILES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5-11-2025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CEPCIÓN DE LA VEGA (ZONA URBA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5-11-2025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VILLA CENTRAL (D. M.).</text:p>
          </table:table-cell>
          <table:table-cell office:value-type="string" table:style-name="ce2">
            <text:p>VILLA CENTRAL (ZONA URBANA)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5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LAS AMÉRICAS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ULTIPLE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6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6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SABANA PERDID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6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LOS ALCARRIZOS (ZONA URBANA)</text:p>
          </table:table-cell>
          <table:table-cell office:value-type="string" table:style-name="ce2">
            <text:p>SAVIC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6-11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ÃN</text:p>
          </table:table-cell>
          <table:table-cell office:value-type="string" table:style-name="ce2">
            <text:p>SANTO DOMINGO DE GUZMÃN (ZONA U</text:p>
          </table:table-cell>
          <table:table-cell office:value-type="string" table:style-name="ce2">
            <text:p>30 DE MAY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6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 (ZONA URBANA</text:p>
          </table:table-cell>
          <table:table-cell office:value-type="string" table:style-name="ce2">
            <text:p>HERRER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6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LOS MINA SUR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6-11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ÃN</text:p>
          </table:table-cell>
          <table:table-cell office:value-type="string" table:style-name="ce2">
            <text:p>SANTO DOMINGO DE GUZMÃN (ZONA U</text:p>
          </table:table-cell>
          <table:table-cell office:value-type="string" table:style-name="ce2">
            <text:p>LA FE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6-11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ÃN</text:p>
          </table:table-cell>
          <table:table-cell office:value-type="string" table:style-name="ce2">
            <text:p>SANTO DOMINGO DE GUZMÃN (ZONA U</text:p>
          </table:table-cell>
          <table:table-cell office:value-type="string" table:style-name="ce2">
            <text:p>CIUDAD NUEV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6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 (ZONA URBANA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6-11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ÃN</text:p>
          </table:table-cell>
          <table:table-cell office:value-type="string" table:style-name="ce2">
            <text:p>SANTO DOMINGO DE GUZMÃN (ZONA U</text:p>
          </table:table-cell>
          <table:table-cell office:value-type="string" table:style-name="ce2">
            <text:p>EL MILLÓN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6-11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ÃN</text:p>
          </table:table-cell>
          <table:table-cell office:value-type="string" table:style-name="ce2">
            <text:p>SANTO DOMINGO DE GUZMÃN (ZONA U</text:p>
          </table:table-cell>
          <table:table-cell office:value-type="string" table:style-name="ce2">
            <text:p>TROPICAL METALDOM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6-11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 (ZONA UR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6-11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ÃN</text:p>
          </table:table-cell>
          <table:table-cell office:value-type="string" table:style-name="ce2">
            <text:p>SANTO DOMINGO DE GUZMÃN (ZONA U</text:p>
          </table:table-cell>
          <table:table-cell office:value-type="string" table:style-name="ce2">
            <text:p>SAN CARLOS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6-11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 (ZONA UR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6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PANTOJA (D. M.).</text:p>
          </table:table-cell>
          <table:table-cell office:value-type="string" table:style-name="ce2">
            <text:p>PANTOJA (ZONA URBANA)</text:p>
          </table:table-cell>
          <table:table-cell office:value-type="string" table:style-name="ce2">
            <text:p>PANTOJ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6-11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ÃN</text:p>
          </table:table-cell>
          <table:table-cell office:value-type="string" table:style-name="ce2">
            <text:p>SANTO DOMINGO DE GUZMÃN (ZONA U</text:p>
          </table:table-cell>
          <table:table-cell office:value-type="string" table:style-name="ce2">
            <text:p>CRISTO REY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6-11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ÃN</text:p>
          </table:table-cell>
          <table:table-cell office:value-type="string" table:style-name="ce2">
            <text:p>SANTO DOMINGO DE GUZMÃN (ZONA U</text:p>
          </table:table-cell>
          <table:table-cell office:value-type="string" table:style-name="ce2">
            <text:p>GUALEY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6-11-2025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 DE LOS CABALLEROS (ZONA</text:p>
          </table:table-cell>
          <table:table-cell office:value-type="string" table:style-name="ce2">
            <text:p>ALTOS DE VIREY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UDITIV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6-11-202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BAJOS DE HAINA (ZONA URBANA)</text:p>
          </table:table-cell>
          <table:table-cell office:value-type="string" table:style-name="ce2">
            <text:p>SAN ANTONI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6-11-2025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QUISQUEYA</text:p>
          </table:table-cell>
          <table:table-cell office:value-type="string" table:style-name="ce2">
            <text:p>QUISQUEYA</text:p>
          </table:table-cell>
          <table:table-cell office:value-type="string" table:style-name="ce2">
            <text:p>QUISQUEYA (ZONA URBANA)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6-11-202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HAINA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6-11-2025</text:p>
          </table:table-cell>
          <table:table-cell office:value-type="string" table:style-name="ce2">
            <text:p>SANTIAGO RODRÍGUEZ</text:p>
          </table:table-cell>
          <table:table-cell office:value-type="string" table:style-name="ce2">
            <text:p>VILLA LOS ALMÁCIGOS</text:p>
          </table:table-cell>
          <table:table-cell office:value-type="string" table:style-name="ce2">
            <text:p>VILLA LOS ALMÃCIGOS</text:p>
          </table:table-cell>
          <table:table-cell office:value-type="string" table:style-name="ce2">
            <text:p>VILLA LOS ALMÃCIGOS (ZONA URBAN</text:p>
          </table:table-cell>
          <table:table-cell office:value-type="string" table:style-name="ce2">
            <text:p>BALDEMIRO CARRERAS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6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SABANA PERDID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6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6-11-2025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SANTA CRUZ DE BARAHONA (ZONA URB</text:p>
          </table:table-cell>
          <table:table-cell office:value-type="string" table:style-name="ce2">
            <text:p>PUEBLO NUEV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6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ANOGUAYABO</text:p>
          </table:table-cell>
          <table:table-cell office:value-type="string" table:style-name="ce2">
            <text:p>BIENVENID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6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LOS ALCARRIZOS (ZONA URBANA)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ULTIPLE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6-11-2025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GUANAS-HATO NUEVO (D. M.).</text:p>
          </table:table-cell>
          <table:table-cell office:value-type="string" table:style-name="ce2">
            <text:p>LAS MAGUANAS-HATO NUEVO (ZONA UR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ULTIPLE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7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FÍSICO-MOTOR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7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BRISA ORIENTAL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FÍSICO-MOTOR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7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SAN ANTONIO DE GUERRA (ZONA URBA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7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GUARICAN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7-11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OSÚA</text:p>
          </table:table-cell>
          <table:table-cell office:value-type="string" table:style-name="ce2">
            <text:p>SOSÃA</text:p>
          </table:table-cell>
          <table:table-cell office:value-type="string" table:style-name="ce2">
            <text:p>SABANETA DE CANGREJOS</text:p>
          </table:table-cell>
          <table:table-cell office:value-type="string" table:style-name="ce2">
            <text:p>SOSÚA ABAJ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AUDITIV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7-11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AN FELIPE DE PUERTO PLATA (ZONA</text:p>
          </table:table-cell>
          <table:table-cell office:value-type="string" table:style-name="ce2">
            <text:p>CODETEL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7-11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AN FELIPE DE PUERTO PLATA (ZONA</text:p>
          </table:table-cell>
          <table:table-cell office:value-type="string" table:style-name="ce2">
            <text:p>LOS COQUITOS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7-11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AN FELIPE DE PUERTO PLATA (ZONA</text:p>
          </table:table-cell>
          <table:table-cell office:value-type="string" table:style-name="ce2">
            <text:p>CIUDAD PARTE ALTA (ZONA ESCOLAR)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7-11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VILLA MONTELLANO</text:p>
          </table:table-cell>
          <table:table-cell office:value-type="string" table:style-name="ce2">
            <text:p>VILLA MONTELLANO</text:p>
          </table:table-cell>
          <table:table-cell office:value-type="string" table:style-name="ce2">
            <text:p>VILLA MONTELLANO (ZONA URBANA)</text:p>
          </table:table-cell>
          <table:table-cell office:value-type="string" table:style-name="ce2">
            <text:p>CENTRO DEL PUEBLO (INGENIO MONTE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AUDITIV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7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VILLA MELL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7-11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OSÚA</text:p>
          </table:table-cell>
          <table:table-cell office:value-type="string" table:style-name="ce2">
            <text:p>SOSÃA</text:p>
          </table:table-cell>
          <table:table-cell office:value-type="string" table:style-name="ce2">
            <text:p>SOSÃA (ZONA URBANA)</text:p>
          </table:table-cell>
          <table:table-cell office:value-type="string" table:style-name="ce2">
            <text:p>EL BATEY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7-11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AN FELIPE DE PUERTO PLATA (ZONA</text:p>
          </table:table-cell>
          <table:table-cell office:value-type="string" table:style-name="ce2">
            <text:p>CENTRO HISTÓRICO DE PUERTO PLAT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7-11-2025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SAN PEDRO DE MACORÍS (ZONA URBAN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7-11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AN FELIPE DE PUERTO PLATA (ZONA</text:p>
          </table:table-cell>
          <table:table-cell office:value-type="string" table:style-name="ce2">
            <text:p>VILLA PROGRES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7-11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AN FELIPE DE PUERTO PLATA (ZONA</text:p>
          </table:table-cell>
          <table:table-cell office:value-type="string" table:style-name="ce2">
            <text:p>SAN MARCOS ABAJ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AUDITIV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7-11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AN FELIPE DE PUERTO PLATA (ZONA</text:p>
          </table:table-cell>
          <table:table-cell office:value-type="string" table:style-name="ce2">
            <text:p>VILLA PROGRES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7-11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AN FELIPE DE PUERTO PLATA (ZONA</text:p>
          </table:table-cell>
          <table:table-cell office:value-type="string" table:style-name="ce2">
            <text:p>PADRE GRANER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7-11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AN FELIPE DE PUERTO PLATA (ZONA</text:p>
          </table:table-cell>
          <table:table-cell office:value-type="string" table:style-name="ce2">
            <text:p>JARDINES DEL ATLÁNTICO (G)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7-11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VILLA MONTELLANO</text:p>
          </table:table-cell>
          <table:table-cell office:value-type="string" table:style-name="ce2">
            <text:p>VILLA MONTELLANO</text:p>
          </table:table-cell>
          <table:table-cell office:value-type="string" table:style-name="ce2">
            <text:p>VILLA MONTELLANO (ZONA URBANA)</text:p>
          </table:table-cell>
          <table:table-cell office:value-type="string" table:style-name="ce2">
            <text:p>CENTRO DEL PUEBLO (INGENIO MONTE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7-11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OSÚA</text:p>
          </table:table-cell>
          <table:table-cell office:value-type="string" table:style-name="ce2">
            <text:p>SOSÃA</text:p>
          </table:table-cell>
          <table:table-cell office:value-type="string" table:style-name="ce2">
            <text:p>SABANETA DE CANGREJOS</text:p>
          </table:table-cell>
          <table:table-cell office:value-type="string" table:style-name="ce2">
            <text:p>LA UNIÓN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7-11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AN FELIPE DE PUERTO PLATA (ZONA</text:p>
          </table:table-cell>
          <table:table-cell office:value-type="string" table:style-name="ce2">
            <text:p>SAN MARCOS ABAJ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FÍSICO-MOTORA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7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ULTIPLE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7-11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AN FELIPE DE PUERTO PLATA (ZONA</text:p>
          </table:table-cell>
          <table:table-cell office:value-type="string" table:style-name="ce2">
            <text:p>SAN MARCOS ARRIB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7-11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OSÚA</text:p>
          </table:table-cell>
          <table:table-cell office:value-type="string" table:style-name="ce2">
            <text:p>SOSÚA</text:p>
          </table:table-cell>
          <table:table-cell office:value-type="string" table:style-name="ce2">
            <text:p>SABANETA DE CANGREJOS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7-11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OSÚA</text:p>
          </table:table-cell>
          <table:table-cell office:value-type="string" table:style-name="ce2">
            <text:p>CABARETE (D. M.).</text:p>
          </table:table-cell>
          <table:table-cell office:value-type="string" table:style-name="ce2">
            <text:p>AZUA DE COMPOSTELA (ZONA URBANA)</text:p>
          </table:table-cell>
          <table:table-cell office:value-type="string" table:style-name="ce2">
            <text:p>ACAPULC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7-11-2025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 DE COMPOSTELA (ZONA URBANA)</text:p>
          </table:table-cell>
          <table:table-cell office:value-type="string" table:style-name="ce2">
            <text:p>ACAPULC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7-11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AN FELIPE DE PUERTO PLATA (ZONA</text:p>
          </table:table-cell>
          <table:table-cell office:value-type="string" table:style-name="ce2">
            <text:p>MIRADOR SUR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7-11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AN FELIPE DE PUERTO PLATA (ZONA</text:p>
          </table:table-cell>
          <table:table-cell office:value-type="string" table:style-name="ce2">
            <text:p>CIUDAD PARTE ALTA (ZONA ESCOLAR)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7-11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YÃSICA ARRIBA (D. M.).</text:p>
          </table:table-cell>
          <table:table-cell office:value-type="string" table:style-name="ce2">
            <text:p>YÃSICA ARRIBA</text:p>
          </table:table-cell>
          <table:table-cell office:value-type="string" table:style-name="ce2">
            <text:p>LA BARIT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7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 (ZONA URBANA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FÍSICO-MOTORA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7-11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OSÚA</text:p>
          </table:table-cell>
          <table:table-cell office:value-type="string" table:style-name="ce2">
            <text:p>CABARETE (D. M.).</text:p>
          </table:table-cell>
          <table:table-cell office:value-type="string" table:style-name="ce2">
            <text:p>AZUA DE COMPOSTELA (ZONA URBANA)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7-11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VILLA MONTELLANO</text:p>
          </table:table-cell>
          <table:table-cell office:value-type="string" table:style-name="ce2">
            <text:p>VILLA MONTELLANO</text:p>
          </table:table-cell>
          <table:table-cell office:value-type="string" table:style-name="ce2">
            <text:p>VILLA MONTELLANO (ZONA URBANA)</text:p>
          </table:table-cell>
          <table:table-cell office:value-type="string" table:style-name="ce2">
            <text:p>JUAN LOCKWARD O NUEVO MONTELLAN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7-11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AN FELIPE DE PUERTO PLATA (ZONA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7-11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AN FELIPE DE PUERTO PLATA (ZONA</text:p>
          </table:table-cell>
          <table:table-cell office:value-type="string" table:style-name="ce2">
            <text:p>LOS DOMÍNGUEZ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7-11-202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SANTA CRUZ DE EL SEIBO (ZONA URB</text:p>
          </table:table-cell>
          <table:table-cell office:value-type="string" table:style-name="ce2">
            <text:p>EL MATADER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7-11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AN FELIPE DE PUERTO PLATA (ZONA</text:p>
          </table:table-cell>
          <table:table-cell office:value-type="string" table:style-name="ce2">
            <text:p>SAN MARCOS ABAJ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7-11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AN FELIPE DE PUERTO PLATA (ZONA</text:p>
          </table:table-cell>
          <table:table-cell office:value-type="string" table:style-name="ce2">
            <text:p>LOS PLATANITOS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7-11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UPERÓN</text:p>
          </table:table-cell>
          <table:table-cell office:value-type="string" table:style-name="ce2">
            <text:p>EL ESTRECHO DE LUPERÃN OMAR BRO</text:p>
          </table:table-cell>
          <table:table-cell office:value-type="string" table:style-name="ce2">
            <text:p>EL ESTRECHO DE LUPERÃN OMAR BRO</text:p>
          </table:table-cell>
          <table:table-cell office:value-type="string" table:style-name="ce2">
            <text:p>EL ESTRECHO DE LUPERÓN OMAR BROS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8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ENDOZA</text:p>
          </table:table-cell>
          <table:table-cell office:value-type="string" table:style-name="ce2">
            <text:p>LA GRÚ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8-11-2025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 DE LA MAGUANA (ZONA URB</text:p>
          </table:table-cell>
          <table:table-cell office:value-type="string" table:style-name="ce2">
            <text:p>CENTRO DEL PUEBL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FÍSICO-MOTORA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8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ANOGUAYABO</text:p>
          </table:table-cell>
          <table:table-cell office:value-type="string" table:style-name="ce2">
            <text:p>HATO NUEV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8-11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AN FELIPE DE PUERTO PLATA (ZONA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PSICOSOCIAL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8-11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AN FELIPE DE PUERTO PLATA (ZONA</text:p>
          </table:table-cell>
          <table:table-cell office:value-type="string" table:style-name="ce2">
            <text:p>PADRE LAS CASAS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UDITIV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8-11-2025</text:p>
          </table:table-cell>
          <table:table-cell office:value-type="string" table:style-name="ce2">
            <text:p>BA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NEIBA (ZONA URBANA)</text:p>
          </table:table-cell>
          <table:table-cell office:value-type="string" table:style-name="ce2">
            <text:p>BRISAS DEL NORTE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8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8-11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AN FELIPE DE PUERTO PLATA (ZONA</text:p>
          </table:table-cell>
          <table:table-cell office:value-type="string" table:style-name="ce2">
            <text:p>LOS REYES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8-11-2025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Á</text:p>
          </table:table-cell>
          <table:table-cell office:value-type="string" table:style-name="ce2">
            <text:p>GONZALO (D. M.).</text:p>
          </table:table-cell>
          <table:table-cell office:value-type="string" table:style-name="ce2">
            <text:p>GONZALO (ZONA URBANA)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8-11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ÃN</text:p>
          </table:table-cell>
          <table:table-cell office:value-type="string" table:style-name="ce2">
            <text:p>SANTO DOMINGO DE GUZMÃN (ZONA U</text:p>
          </table:table-cell>
          <table:table-cell office:value-type="string" table:style-name="ce2">
            <text:p>LOS PERALEJOS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ULTIPLE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8-11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AN FELIPE DE PUERTO PLATA (ZONA</text:p>
          </table:table-cell>
          <table:table-cell office:value-type="string" table:style-name="ce2">
            <text:p>MARAPICÁ O COCA COL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8-11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AN FELIPE DE PUERTO PLATA (ZONA</text:p>
          </table:table-cell>
          <table:table-cell office:value-type="string" table:style-name="ce2">
            <text:p>ENSANCHE LUPERÓN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8-11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AN FELIPE DE PUERTO PLATA (ZONA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8-11-202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 (ZONA URBANA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8-11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AN FELIPE DE PUERTO PLATA (ZONA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8-11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AN FELIPE DE PUERTO PLATA (ZONA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UDITIV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8-11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VILLA MONTELLANO</text:p>
          </table:table-cell>
          <table:table-cell office:value-type="string" table:style-name="ce2">
            <text:p>VILLA MONTELLANO</text:p>
          </table:table-cell>
          <table:table-cell office:value-type="string" table:style-name="ce2">
            <text:p>VILLA MONTELLANO (ZONA URBANA)</text:p>
          </table:table-cell>
          <table:table-cell office:value-type="string" table:style-name="ce2">
            <text:p>CENTRO DEL PUEBLO (INGENIO MONTE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VISUAL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8-11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 (ZONA UR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8-11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AN FELIPE DE PUERTO PLATA (ZONA</text:p>
          </table:table-cell>
          <table:table-cell office:value-type="string" table:style-name="ce2">
            <text:p>LOS COCOS O ENSANCHE MIRAMAR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8-11-2025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 DE LOS CABALLEROS (ZONA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8-11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ALTAMIRA</text:p>
          </table:table-cell>
          <table:table-cell office:value-type="string" table:style-name="ce2">
            <text:p>ALTAMIRA</text:p>
          </table:table-cell>
          <table:table-cell office:value-type="string" table:style-name="ce2">
            <text:p>QUEBRADA HONDA</text:p>
          </table:table-cell>
          <table:table-cell office:value-type="string" table:style-name="ce2">
            <text:p>QUEBRADA HOND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FÍSICO-MOTOR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8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LAS AMÉRICAS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8-11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AN FELIPE DE PUERTO PLATA (ZONA</text:p>
          </table:table-cell>
          <table:table-cell office:value-type="string" table:style-name="ce2">
            <text:p>INESPRE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UDITIVA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8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LOS MINA SUR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8-11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 (ZONA UR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3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EL EDÉN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3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 (ZONA URBANA</text:p>
          </table:table-cell>
          <table:table-cell office:value-type="string" table:style-name="ce2">
            <text:p>LA ROS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3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EL EDÉN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3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ANOGUAYABO</text:p>
          </table:table-cell>
          <table:table-cell office:value-type="string" table:style-name="ce2">
            <text:p>BIENVENID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3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GUARICAN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3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EL EDÉN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3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IERRA PRIETA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FÍSICO-MOTORA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3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 (ZONA URBANA</text:p>
          </table:table-cell>
          <table:table-cell office:value-type="string" table:style-name="ce2">
            <text:p>ALAMED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4-12-202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HAINA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4-12-202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ÃBAL</text:p>
          </table:table-cell>
          <table:table-cell office:value-type="string" table:style-name="ce2">
            <text:p>SAINAGUÃ</text:p>
          </table:table-cell>
          <table:table-cell office:value-type="string" table:style-name="ce2">
            <text:p>SAINAGUÁ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4-12-202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HIGÃEY</text:p>
          </table:table-cell>
          <table:table-cell office:value-type="string" table:style-name="ce2">
            <text:p>SALVALEÃN DE HIGÃEY (ZONA URBA</text:p>
          </table:table-cell>
          <table:table-cell office:value-type="string" table:style-name="ce2">
            <text:p>LOS PLATANITOS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4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ANOGUAYABO</text:p>
          </table:table-cell>
          <table:table-cell office:value-type="string" table:style-name="ce2">
            <text:p>HATO NUEV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SUAL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4-12-202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 (ZONA URBANA)</text:p>
          </table:table-cell>
          <table:table-cell office:value-type="string" table:style-name="ce2">
            <text:p>CENTRO DE LA CIUDAD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ULTIPLE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4-12-202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ÃBAL</text:p>
          </table:table-cell>
          <table:table-cell office:value-type="string" table:style-name="ce2">
            <text:p>HATILLO</text:p>
          </table:table-cell>
          <table:table-cell office:value-type="string" table:style-name="ce2">
            <text:p>SAN MIGUEL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ULTIPLE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4-12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 (ZONA UR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4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VILLA MELL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4-12-202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 (ZONA URBANA)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4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 (ZONA URBANA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4-12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ÃN</text:p>
          </table:table-cell>
          <table:table-cell office:value-type="string" table:style-name="ce2">
            <text:p>SANTO DOMINGO DE GUZMÃN (ZONA U</text:p>
          </table:table-cell>
          <table:table-cell office:value-type="string" table:style-name="ce2">
            <text:p>VILLA FRANCISC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ULTIPLE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4-12-202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ÃBAL</text:p>
          </table:table-cell>
          <table:table-cell office:value-type="string" table:style-name="ce2">
            <text:p>SAN CRISTÃBAL (ZONA URBANA)</text:p>
          </table:table-cell>
          <table:table-cell office:value-type="string" table:style-name="ce2">
            <text:p>SABANA TOR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AUDITIV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5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ALMA ROS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ULTIPLE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5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5-12-2025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 DE COMPOSTELA (ZONA URBANA)</text:p>
          </table:table-cell>
          <table:table-cell office:value-type="string" table:style-name="ce2">
            <text:p>ACAPULC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5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BOCA CHICA (ZONA URBANA)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5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LOS MAMEYES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ULTIPLE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5-12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ÃN</text:p>
          </table:table-cell>
          <table:table-cell office:value-type="string" table:style-name="ce2">
            <text:p>SANTO DOMINGO DE GUZMÃN (ZONA U</text:p>
          </table:table-cell>
          <table:table-cell office:value-type="string" table:style-name="ce2">
            <text:p>MIRADOR SUR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5-12-2025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Í</text:p>
          </table:table-cell>
          <table:table-cell office:value-type="string" table:style-name="ce2">
            <text:p>BANÍ</text:p>
          </table:table-cell>
          <table:table-cell office:value-type="string" table:style-name="ce2">
            <text:p>BANÍ (ZONA URBANA)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5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5-12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 (ZONA UR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5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SANTA CRUZ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5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LAS AMÉRICAS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5-12-2025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 DE LA MAGUANA (ZONA URB</text:p>
          </table:table-cell>
          <table:table-cell office:value-type="string" table:style-name="ce2">
            <text:p>HERMANAS MIRABAL, CAMPO DE AVIAC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5-12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ÃN</text:p>
          </table:table-cell>
          <table:table-cell office:value-type="string" table:style-name="ce2">
            <text:p>SANTO DOMINGO DE GUZMÃN (ZONA U</text:p>
          </table:table-cell>
          <table:table-cell office:value-type="string" table:style-name="ce2">
            <text:p>QUISQUEY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5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LA CUABA (D. M.).</text:p>
          </table:table-cell>
          <table:table-cell office:value-type="string" table:style-name="ce2">
            <text:p>LA CUABA (ZONA URBANA)</text:p>
          </table:table-cell>
          <table:table-cell office:value-type="string" table:style-name="ce2">
            <text:p>LA CUAB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FÍSICO-MOTORA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5-12-202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ÃBAL</text:p>
          </table:table-cell>
          <table:table-cell office:value-type="string" table:style-name="ce2">
            <text:p>SAN CRISTÃBAL (ZONA URBANA)</text:p>
          </table:table-cell>
          <table:table-cell office:value-type="string" table:style-name="ce2">
            <text:p>LAVAPIÉ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8-12-2025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CONSUELO</text:p>
          </table:table-cell>
          <table:table-cell office:value-type="string" table:style-name="ce2">
            <text:p>CONSUELO</text:p>
          </table:table-cell>
          <table:table-cell office:value-type="string" table:style-name="ce2">
            <text:p>CONSUELO (ZONA URBANA).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ULTIPLE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8-12-2025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CONSUELO</text:p>
          </table:table-cell>
          <table:table-cell office:value-type="string" table:style-name="ce2">
            <text:p>CONSUELO</text:p>
          </table:table-cell>
          <table:table-cell office:value-type="string" table:style-name="ce2">
            <text:p>CONSUELO (ZONA URBANA).</text:p>
          </table:table-cell>
          <table:table-cell office:value-type="string" table:style-name="ce2">
            <text:p>LA HABAN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MULTIPLE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8-12-202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 DE REY (ZONA URBANA)</text:p>
          </table:table-cell>
          <table:table-cell office:value-type="string" table:style-name="ce2">
            <text:p>CENTRO DEL PUEBL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8-12-2025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CONSUELO</text:p>
          </table:table-cell>
          <table:table-cell office:value-type="string" table:style-name="ce2">
            <text:p>CONSUELO</text:p>
          </table:table-cell>
          <table:table-cell office:value-type="string" table:style-name="ce2">
            <text:p>CONSUELO (ZONA URBANA).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8-12-2025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SAN PEDRO DE MACORÃS</text:p>
          </table:table-cell>
          <table:table-cell office:value-type="string" table:style-name="ce2">
            <text:p>AZUA DE COMPOSTELA (ZONA URBANA)</text:p>
          </table:table-cell>
          <table:table-cell office:value-type="string" table:style-name="ce2">
            <text:p>JUAN PABLO DUARTE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8-12-2025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 DE LA MAGUANA (ZONA URB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8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 (ZONA URBANA</text:p>
          </table:table-cell>
          <table:table-cell office:value-type="string" table:style-name="ce2">
            <text:p>HERRER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8-12-202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 (ZONA URBANA)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8-12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 (ZONA UR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UDITIV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8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LAS AMÉRICAS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ULTIPLE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8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 (ZONA URBANA</text:p>
          </table:table-cell>
          <table:table-cell office:value-type="string" table:style-name="ce2">
            <text:p>MANOGUAYAB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8-12-2025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 DE LOS CABALLEROS (ZONA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9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VILLA MELL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9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GUARICAN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ULTIPLE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9-12-202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 (ZONA URBANA)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9-12-2025</text:p>
          </table:table-cell>
          <table:table-cell office:value-type="string" table:style-name="ce2">
            <text:p>BA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NEIBA (ZONA URBANA)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9-12-202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GREGORIO DE NIGUA</text:p>
          </table:table-cell>
          <table:table-cell office:value-type="string" table:style-name="ce2">
            <text:p>SAN GREGORIO DE NIGUA</text:p>
          </table:table-cell>
          <table:table-cell office:value-type="string" table:style-name="ce2">
            <text:p>SAN GREGORIO DE NIGUA (ZONA URBA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FÍSICO-MOTORA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9-12-202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BANA GRANDE DE PALENQUE</text:p>
          </table:table-cell>
          <table:table-cell office:value-type="string" table:style-name="ce2">
            <text:p>SABANA GRANDE DE PALENQUE</text:p>
          </table:table-cell>
          <table:table-cell office:value-type="string" table:style-name="ce2">
            <text:p>SABANA <text:s/>PALENQUE</text:p>
          </table:table-cell>
          <table:table-cell table:style-name="ce2"/>
          <table:table-cell office:value-type="string" table:style-name="ce2">
            <text:p>Casad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9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 (ZONA URBANA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9-12-202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BAJOS DE HAINA (ZONA URBANA)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9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LOS TRINITARIOS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UDITIV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9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LOS ALCARRIZOS (ZONA URBANA)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9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9-12-202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 (ZONA URBANA)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9-12-202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 (ZONA URBANA)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09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o sabe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-12-202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ÃBAL</text:p>
          </table:table-cell>
          <table:table-cell office:value-type="string" table:style-name="ce2">
            <text:p>CAMBITA STERLING</text:p>
          </table:table-cell>
          <table:table-cell office:value-type="string" table:style-name="ce2">
            <text:p>CAMBITA URIBE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-12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ÃN</text:p>
          </table:table-cell>
          <table:table-cell office:value-type="string" table:style-name="ce2">
            <text:p>SANTO DOMINGO DE GUZMÃN (ZONA U</text:p>
          </table:table-cell>
          <table:table-cell office:value-type="string" table:style-name="ce2">
            <text:p>LOS JARDINES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FÍSICO-MOTOR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 (ZONA URBANA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ULTIPLE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 (ZONA URBANA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-12-2025</text:p>
          </table:table-cell>
          <table:table-cell office:value-type="string" table:style-name="ce2">
            <text:p>SAN JOSÉ DE OCOA</text:p>
          </table:table-cell>
          <table:table-cell office:value-type="string" table:style-name="ce2">
            <text:p>SAN JOSÉ DE OCOA</text:p>
          </table:table-cell>
          <table:table-cell office:value-type="string" table:style-name="ce2">
            <text:p>EL NARANJAL (D. M.).</text:p>
          </table:table-cell>
          <table:table-cell office:value-type="string" table:style-name="ce2">
            <text:p>EL NARANJAL (ZONA URBANA)</text:p>
          </table:table-cell>
          <table:table-cell office:value-type="string" table:style-name="ce2">
            <text:p>NARANJAL ARRIB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 (ZONA URBANA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-12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AN FELIPE DE PUERTO PLATA (ZONA</text:p>
          </table:table-cell>
          <table:table-cell office:value-type="string" table:style-name="ce2">
            <text:p>URBANIZACIÓN CERRO VERDE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-12-2025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PIMENTEL</text:p>
          </table:table-cell>
          <table:table-cell office:value-type="string" table:style-name="ce2">
            <text:p>PIMENTEL</text:p>
          </table:table-cell>
          <table:table-cell office:value-type="string" table:style-name="ce2">
            <text:p>PIMENTEL (ZONA URBANA)</text:p>
          </table:table-cell>
          <table:table-cell office:value-type="string" table:style-name="ce2">
            <text:p>LA ESTANCI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-12-202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VILLA HERMOSA (ZONA URBANA)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Viud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-12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AN FELIPE DE PUERTO PLATA (ZONA</text:p>
          </table:table-cell>
          <table:table-cell office:value-type="string" table:style-name="ce2">
            <text:p>URBANIZACIÓN CERRO VERDE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FÍSICO-MOTOR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-12-2025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SAN PEDRO DE MACORÃS</text:p>
          </table:table-cell>
          <table:table-cell office:value-type="string" table:style-name="ce2">
            <text:p>SAN PEDRO DE MACORÃS (ZONA URBA</text:p>
          </table:table-cell>
          <table:table-cell office:value-type="string" table:style-name="ce2">
            <text:p>CENTRO DE LA CIUDAD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-12-2025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BISONÓ</text:p>
          </table:table-cell>
          <table:table-cell office:value-type="string" table:style-name="ce2">
            <text:p>BISONÃ</text:p>
          </table:table-cell>
          <table:table-cell office:value-type="string" table:style-name="ce2">
            <text:p>LA VILLA NUEVA</text:p>
          </table:table-cell>
          <table:table-cell office:value-type="string" table:style-name="ce2">
            <text:p>LA VILLA NUEV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UDITIVA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-12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 (ZONA UR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-12-202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VILLA ALTAGRACIA (ZONA URBANA)</text:p>
          </table:table-cell>
          <table:table-cell office:value-type="string" table:style-name="ce2">
            <text:p>CENTRO DEL PUEBL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-12-202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 (ZONA URBANA)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 (ZONA URBANA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-12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 (ZONA UR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FÍSICO-MOTOR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ANOGUAYABO</text:p>
          </table:table-cell>
          <table:table-cell office:value-type="string" table:style-name="ce2">
            <text:p>HATO NUEV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ULTIPLE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-12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 (ZONA UR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-12-2025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ÍS</text:p>
          </table:table-cell>
          <table:table-cell office:value-type="string" table:style-name="ce2">
            <text:p>SAN FRANCISCO DE MACORÍS</text:p>
          </table:table-cell>
          <table:table-cell office:value-type="string" table:style-name="ce2">
            <text:p>SAN FRANCISCO DE MACORÍS (ZONA U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-12-202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LA CUCHILLA (D. M.).</text:p>
          </table:table-cell>
          <table:table-cell office:value-type="string" table:style-name="ce2">
            <text:p>LA CUCHILLA (ZONA URBANA)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ULTIPLE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LOS FRAILES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 (ZONA URBANA</text:p>
          </table:table-cell>
          <table:table-cell office:value-type="string" table:style-name="ce2">
            <text:p>HERRER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-12-202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BAJOS DE HAINA (ZONA URBANA)</text:p>
          </table:table-cell>
          <table:table-cell office:value-type="string" table:style-name="ce2">
            <text:p>AUTORIDAD PORTUARI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LA CALETA (D. M.).</text:p>
          </table:table-cell>
          <table:table-cell office:value-type="string" table:style-name="ce2">
            <text:p>LA CALETA (ZONA URBANA)</text:p>
          </table:table-cell>
          <table:table-cell office:value-type="string" table:style-name="ce2">
            <text:p>LA CALET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-12-2025</text:p>
          </table:table-cell>
          <table:table-cell office:value-type="string" table:style-name="ce2">
            <text:p>SANCHEZ RAMÍREZ</text:p>
          </table:table-cell>
          <table:table-cell office:value-type="string" table:style-name="ce2">
            <text:p>CEVICOS</text:p>
          </table:table-cell>
          <table:table-cell office:value-type="string" table:style-name="ce2">
            <text:p>CEVICOS</text:p>
          </table:table-cell>
          <table:table-cell office:value-type="string" table:style-name="ce2">
            <text:p>CEVICOS (ZONA URBANA)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-12-2025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ÁN</text:p>
          </table:table-cell>
          <table:table-cell office:value-type="string" table:style-name="ce2">
            <text:p>LAS MATAS DE FARFÃN</text:p>
          </table:table-cell>
          <table:table-cell office:value-type="string" table:style-name="ce2">
            <text:p>LAS MATAS DE FARFÃN (ZONA URBAN</text:p>
          </table:table-cell>
          <table:table-cell office:value-type="string" table:style-name="ce2">
            <text:p>VILLA CARMEN O LA GALLER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ULTIPLE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-12-2025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 DE LOS CABALLEROS (ZONA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-12-2025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SAN PEDRO DE MACORÃS</text:p>
          </table:table-cell>
          <table:table-cell office:value-type="string" table:style-name="ce2">
            <text:p>SAN PEDRO DE MACORÃS (ZONA URBA</text:p>
          </table:table-cell>
          <table:table-cell office:value-type="string" table:style-name="ce2">
            <text:p>LIND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ULTIPLE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-12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ÃN</text:p>
          </table:table-cell>
          <table:table-cell office:value-type="string" table:style-name="ce2">
            <text:p>SANTO DOMINGO DE GUZMÃN (ZONA U</text:p>
          </table:table-cell>
          <table:table-cell office:value-type="string" table:style-name="ce2">
            <text:p>CENTRO DE LOS HÉROES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-12-202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BAJOS DE HAINA (ZONA URBANA)</text:p>
          </table:table-cell>
          <table:table-cell office:value-type="string" table:style-name="ce2">
            <text:p>PIEDRA BLANC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ULTIPLE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-12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ÃN</text:p>
          </table:table-cell>
          <table:table-cell office:value-type="string" table:style-name="ce2">
            <text:p>SANTO DOMINGO DE GUZMÃN (ZONA U</text:p>
          </table:table-cell>
          <table:table-cell office:value-type="string" table:style-name="ce2">
            <text:p>SAN JERÓNIM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LA VICTORIA (D. M.).</text:p>
          </table:table-cell>
          <table:table-cell office:value-type="string" table:style-name="ce2">
            <text:p>LA VICTORIA (ZONA URBANA)</text:p>
          </table:table-cell>
          <table:table-cell office:value-type="string" table:style-name="ce2">
            <text:p>LA VICTORI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ESTE (ZONA URBANA)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 (ZONA URBANA</text:p>
          </table:table-cell>
          <table:table-cell office:value-type="string" table:style-name="ce2">
            <text:p>BUENOS AIRES DE HERRER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-12-2025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 DE LOS CABALLEROS (ZONA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ULTIPLE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-12-2025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SAN PEDRO DE MACORÃS</text:p>
          </table:table-cell>
          <table:table-cell office:value-type="string" table:style-name="ce2">
            <text:p>SAN PEDRO DE MACORÃS (ZONA URBA</text:p>
          </table:table-cell>
          <table:table-cell office:value-type="string" table:style-name="ce2">
            <text:p>URBANIZACIÓN ORIENTAL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ULTIPLE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BOCA CHICA (ZONA URBANA)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FÍSICO-MOTOR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-12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ÃN</text:p>
          </table:table-cell>
          <table:table-cell office:value-type="string" table:style-name="ce2">
            <text:p>SANTO DOMINGO DE GUZMÃN (ZONA U</text:p>
          </table:table-cell>
          <table:table-cell office:value-type="string" table:style-name="ce2">
            <text:p>VILLA FRANCISC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BOCA CHICA (ZONA URBANA)</text:p>
          </table:table-cell>
          <table:table-cell office:value-type="string" table:style-name="ce2">
            <text:p>ANDRÉS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-12-202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 (ZONA URBANA)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-12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 (ZONA UR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LOS ALCARRIZOS (ZONA URBANA)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-12-202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 (ZONA URBANA)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 (ZONA URBANA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-12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ÃN</text:p>
          </table:table-cell>
          <table:table-cell office:value-type="string" table:style-name="ce2">
            <text:p>SANTO DOMINGO DE GUZMÃN (ZONA U</text:p>
          </table:table-cell>
          <table:table-cell office:value-type="string" table:style-name="ce2">
            <text:p>CRISTO REY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FÍSICO-MOTORA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LOS ALCARRIZOS (ZONA URBANA)</text:p>
          </table:table-cell>
          <table:table-cell office:value-type="string" table:style-name="ce2">
            <text:p>PUEBLO NUEV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ALMA ROS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SABANA PERDID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FÍSICO-MOTOR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VILLA MELL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-12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ÃN</text:p>
          </table:table-cell>
          <table:table-cell office:value-type="string" table:style-name="ce2">
            <text:p>SANTO DOMINGO DE GUZMÃN (ZONA U</text:p>
          </table:table-cell>
          <table:table-cell office:value-type="string" table:style-name="ce2">
            <text:p>ENSANCHE NAC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FÍSICO-MOTOR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-12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 (ZONA UR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2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SANTO DOMINGO OESTE (ZONA URBANA</text:p>
          </table:table-cell>
          <table:table-cell office:value-type="string" table:style-name="ce2">
            <text:p>ZONA INDUSTRIAL HERRER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2-12-2025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 DE COMPOSTELA (ZONA URBANA)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2-12-2025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SABANA DEL PUERTO (D. M.).</text:p>
          </table:table-cell>
          <table:table-cell office:value-type="string" table:style-name="ce2">
            <text:p>SABANA DEL PUERTO (ZONA URBANA)</text:p>
          </table:table-cell>
          <table:table-cell office:value-type="string" table:style-name="ce2">
            <text:p>SABANA DEL PUERT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ULTIPLE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2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VILLA MELL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2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 (ZONA URBANA</text:p>
          </table:table-cell>
          <table:table-cell office:value-type="string" table:style-name="ce2">
            <text:p>BAYON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FÍSICO-MOTOR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2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LOS TRES BRAZOS-JARDINES DEL OZ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2-12-2025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MOCA (ZONA URBANA)</text:p>
          </table:table-cell>
          <table:table-cell office:value-type="string" table:style-name="ce2">
            <text:p>CENTRO DE LA CIUDAD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FÍSICO-MOTOR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2-12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AN FELIPE DE PUERTO PLATA (ZONA</text:p>
          </table:table-cell>
          <table:table-cell office:value-type="string" table:style-name="ce2">
            <text:p>LOS COQUITOS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FÍSICO-MOTORA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2-12-2025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AIMÓN</text:p>
          </table:table-cell>
          <table:table-cell office:value-type="string" table:style-name="ce2">
            <text:p>MAIMÓN</text:p>
          </table:table-cell>
          <table:table-cell office:value-type="string" table:style-name="ce2">
            <text:p>MAIMÓN (ZONA URBANA)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3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3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PEDRO BRAND (ZONA URBANA)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3-12-2025</text:p>
          </table:table-cell>
          <table:table-cell office:value-type="string" table:style-name="ce2">
            <text:p>MARÍA TRINIDAD SÁ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LAS GORDAS (D. M.).</text:p>
          </table:table-cell>
          <table:table-cell office:value-type="string" table:style-name="ce2">
            <text:p>LAS GORDAS (ZONA URBANA)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3-12-2025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PIMENTEL</text:p>
          </table:table-cell>
          <table:table-cell office:value-type="string" table:style-name="ce2">
            <text:p>PIMENTEL</text:p>
          </table:table-cell>
          <table:table-cell office:value-type="string" table:style-name="ce2">
            <text:p>CUABA ABAJO</text:p>
          </table:table-cell>
          <table:table-cell office:value-type="string" table:style-name="ce2">
            <text:p>CAMPECHE ABAJ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3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 (ZONA URBANA</text:p>
          </table:table-cell>
          <table:table-cell office:value-type="string" table:style-name="ce2">
            <text:p>BUENOS AIRES DE HERRER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3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BOCA CHICA (ZONA URBANA)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3-12-202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BAJOS DE HAINA (ZONA URBANA)</text:p>
          </table:table-cell>
          <table:table-cell office:value-type="string" table:style-name="ce2">
            <text:p>INVICE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ULTIPLE</text:p>
          </table:table-cell>
          <table:table-cell office:value-type="string" table:style-name="ce2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3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VILLA MELL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3-12-2025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 DE LOS CABALLEROS (ZONA</text:p>
          </table:table-cell>
          <table:table-cell office:value-type="string" table:style-name="ce2">
            <text:p>BELLA <text:s/>VIST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3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 (ZONA URBANA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A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6-12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 (ZONA UR</text:p>
          </table:table-cell>
          <table:table-cell table:style-name="ce2"/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NTELECTUAL</text:p>
          </table:table-cell>
          <table:table-cell office:value-type="string" table:style-name="ce2">
            <text:p>No</text:p>
          </table:table-cell>
          <table:table-cell table:number-columns-repeated="16373"/>
        </table:table-row>
        <table:table-row table:number-rows-repeated="10481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LILIAN LÓPEZ MEJÍA</meta:initial-creator>
    <dc:creator>Yennyfeer  Paredes Carpio</dc:creator>
    <meta:creation-date>2026-01-16T19:49:44Z</meta:creation-date>
    <dc:date>2026-01-28T17:49:30Z</dc:date>
    <meta:user-defined meta:name="WorkbookGuid">7b16c09a-6564-49f7-bedb-f7e7c1369dbc</meta:user-defined>
    <meta:user-defined meta:name="ConnectionInfosStorage">WorkbookXmlParts</meta:user-defined>
  </office:meta>
</office:document-meta>
</file>